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ijgebouw voor gebruik als hobbyruimte, sportruimte, garage en kantoor aan huis aan Pijnsweg 6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877 </text:span>
          </text:p>
            <text:p text:style-name="common-al">
            <text:span text:style-name="nadrukvet">Adres : Pijnsweg 68, 6419 CM te Heerlen </text:span>
          </text:p>
            <text:p text:style-name="common-al">
            <text:span text:style-name="nadrukvet">Activiteit : het verbouwen van een bijgebouw voor gebruik als hobbyruimte, sportruimte, garage en kantoor aan huis </text:span>
          </text:p>
            <text:p text:style-name="common-al">
            <text:span text:style-name="nadrukvet">Datum van ontvangst : 22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7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een bijgebouw voor gebruik als hobbyruimte, sportruimte, garage en kantoor aan huis aan Pijnsweg 68 te Heerl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579</meta:user-defined>
    <meta:user-defined meta:name="OVERHEIDop.GmbID/DC.identifier">gmb-2023-14579</meta:user-defined>
    <meta:user-defined meta:name="OVERHEIDop.versieInformatie"/>
  </office:meta>
</office:document-meta>
</file>