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kap van de boerderij, Scherpzichtdijk 2, 7274GH Geesteren</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ntvangen voor het vervangen van de kap van de boerderij op locatie Scherpzichtdijk 2, 7274GH Geesteren. De aanvraag is geregistreerd onder zaaknummerZ2023-0000045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578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8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8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erpzichtdijk 2, 7274GH Geesteren</meta:user-defined>
    <dc:language>nl</dc:language>
    <meta:user-defined meta:name="OVERHEIDop.locatietype/OVERHEIDop.gebiedsmarkering">Punt</meta:user-defined>
    <meta:user-defined meta:name="DC.title">Aanvraag vergunning voor  vervangen kap van de boerderij, Scherpzichtdijk 2, 7274GH Geesteren</meta:user-defined>
    <meta:user-defined meta:name="DCTERMS.W3CDTF/DCTERMS.available">2023-04-04</meta:user-defined>
    <meta:user-defined meta:name="DCTERMS.W3CDTF/OVERHEIDop.jaargang">2023</meta:user-defined>
    <meta:user-defined meta:name="OVERHEIDop.publicationIssue">145789</meta:user-defined>
    <meta:user-defined meta:name="OVERHEIDop.GmbID/DC.identifier">gmb-2023-145789</meta:user-defined>
    <meta:user-defined meta:name="OVERHEIDop.versieInformatie"/>
  </office:meta>
</office:document-meta>
</file>