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3 april 2023 aan Rembrandt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embrandtkwartier te Alkmaar:</text:span> het organiseren van een buurtrommelmarkt op 23-04-2023</text:p>
            <text:p text:style-name="common-al">Zaaknummer: 00004746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78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4619</meta:user-defined>
    <dc:language>nl</dc:language>
    <meta:user-defined meta:name="OVERHEIDop.locatietype/OVERHEIDop.gebiedsmarkering">Gemeente</meta:user-defined>
    <meta:user-defined meta:name="DC.title">Toestemming voor het organiseren van een buurtrommelmarkt op 23 april 2023 aan Rembrandtkwartier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788</meta:user-defined>
    <meta:user-defined meta:name="OVERHEIDop.GmbID/DC.identifier">gmb-2023-145788</meta:user-defined>
    <meta:user-defined meta:name="OVERHEIDop.versieInformatie"/>
  </office:meta>
</office:document-meta>
</file>