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en verlening evenementenvergunning paaskermis te Dinteloord op 6 t/m 10 april 2023</text:p>
      <text:section text:name="zakelijke-mededeling_id1-3-2" text:style-name="zakelijke-mededeling">
        <text:section text:name="zakelijke-mededeling-tekst_id1-3-2-1" text:style-name="zakelijke-mededeling-tekst">
          <text:section text:name="tekst_id1-3-2-1-1" text:style-name="tekst">
            <text:p text:style-name="common-al">Op 8 maart 2023 had de burgemeester van de gemeente Steenbergen een evenementenvergunning verleend voor het organiseren van een paaskermis op het Raadhuisplein te Dinteloord van 6 t/m 10 april 2023. Dit besluit is ingetrokken en er is een nieuwe evenementenvergunning verleend voor de paaskermis van 6 t/m 10 april 2023 op de parkeerplaats van sportpark Molendreef aan de Steenbergseweg ter hoogte van nummer 97E te Dinteloord. Dit besluit is op 30 maart 2023 naar de aanvrager toegezonden en is geregistreerd onder nummer ZK22005118.</text:p>
            <text:p text:style-name="common-al"/>
            <text:p text:style-name="common-al">
            <text:span text:style-name="nadrukvet">Stukken inzien?</text:span>
          </text:p>
            <text:p text:style-name="common-al"/>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12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578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8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8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2005118</meta:user-defined>
    <dc:language>nl</dc:language>
    <meta:user-defined meta:name="OVERHEIDop.locatietype/OVERHEIDop.gebiedsmarkering">Punt</meta:user-defined>
    <meta:user-defined meta:name="DC.title">Intrekking en verlening evenementenvergunning paaskermis te Dinteloord op 6 t/m 10 april 2023</meta:user-defined>
    <meta:user-defined meta:name="DCTERMS.W3CDTF/DCTERMS.available">2023-04-04</meta:user-defined>
    <meta:user-defined meta:name="DCTERMS.W3CDTF/OVERHEIDop.jaargang">2023</meta:user-defined>
    <meta:user-defined meta:name="OVERHEIDop.publicationIssue">145787</meta:user-defined>
    <meta:user-defined meta:name="OVERHEIDop.GmbID/DC.identifier">gmb-2023-145787</meta:user-defined>
    <meta:user-defined meta:name="OVERHEIDop.versieInformatie"/>
  </office:meta>
</office:document-meta>
</file>