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, Lichttoren 2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59 </text:p>
            <text:p text:style-name="common-al"> Omschrijving: wijzigen gebruik van het pand </text:p>
            <text:p text:style-name="common-al"> Adres: Lichttoren 22 5611BJ Eindhoven </text:p>
            <text:p text:style-name="common-al"> Soort aanvraag: Buitenplanse kleine afwijking </text:p>
            <text:p text:style-name="common-al"> Besluit: Verleend </text:p>
            <text:p text:style-name="common-al"> Besluitdatum: 31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7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75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, Lichttoren 22 5611BJ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76</meta:user-defined>
    <meta:user-defined meta:name="OVERHEIDop.GmbID/DC.identifier">gmb-2023-145776</meta:user-defined>
    <meta:user-defined meta:name="OVERHEIDop.versieInformatie"/>
  </office:meta>
</office:document-meta>
</file>