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een bestaand koetshuis aan Stationsstraat 15, 8161CP Epe (7822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erbouwen van een bestaand koetshuis aan Stationsstraat 15, 8161CP Epe. </text:p>
            <text:p text:style-name="common-al">Datum aanvraag:  30-03-2023</text:p>
            <text:p text:style-name="common-al">Zaaknummer : 7822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577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7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7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320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verbouwen van een bestaand koetshuis aan Stationsstraat 15, 8161CP Epe (782215)</meta:user-defined>
    <meta:user-defined meta:name="DCTERMS.W3CDTF/DCTERMS.available">2023-04-04</meta:user-defined>
    <meta:user-defined meta:name="DCTERMS.W3CDTF/OVERHEIDop.jaargang">2023</meta:user-defined>
    <meta:user-defined meta:name="OVERHEIDop.publicationIssue">145774</meta:user-defined>
    <meta:user-defined meta:name="OVERHEIDop.GmbID/DC.identifier">gmb-2023-145774</meta:user-defined>
    <meta:user-defined meta:name="OVERHEIDop.versieInformatie"/>
  </office:meta>
</office:document-meta>
</file>