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en het vervangen van de dakkapel op het achterdakvlak, Klaproosstraat 56 te Alphen aan den Rijn Klaproosstraat 58 te Alphen aan den Rijn, V2023/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aproosstraat 56 te Alphen aan den Rijn Klaproosstraat 58 te Alphen aan den Rijn</text:p>
            <text:p text:style-name="common-al">2403 EZ2403 EZ</text:p>
            <text:p text:style-name="common-al">V2023/102</text:p>
            <text:p text:style-name="common-al">het plaatsen van een dakkapel op het voordakvlak en het vervangen van de dakkapel op het achterdakvlak</text:p>
            <text:p text:style-name="common-al">Datum verleend: 21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77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7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7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plaatsen van een dakkapel op het voordakvlak en het vervangen van de dakkapel op het achterdakvlak, Klaproosstraat 56 te Alphen aan den Rijn Klaproosstraat 58 te Alphen aan den Rijn, V2023/102</meta:user-defined>
    <meta:user-defined meta:name="DCTERMS.W3CDTF/DCTERMS.available">2023-04-05</meta:user-defined>
    <meta:user-defined meta:name="DCTERMS.W3CDTF/OVERHEIDop.jaargang">2023</meta:user-defined>
    <meta:user-defined meta:name="OVERHEIDop.publicationIssue">145770</meta:user-defined>
    <meta:user-defined meta:name="OVERHEIDop.GmbID/DC.identifier">gmb-2023-145770</meta:user-defined>
    <meta:user-defined meta:name="OVERHEIDop.versieInformatie"/>
  </office:meta>
</office:document-meta>
</file>