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Emelaarseweg, naas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Emelaarseweg, naast 14</text:span>
          </text:p>
            <text:p text:style-name="common-al">De Gemeente Amersfoort heeft op 27-03-2023 een aanvraag voor een omgevingsvergunning ontvangen voor het bouwen van een woning op het perceel Emelaarseweg, naast 14, met kenmerk CLZ-000023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6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22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op het perceel Emelaarseweg, naast 14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67</meta:user-defined>
    <meta:user-defined meta:name="OVERHEIDop.GmbID/DC.identifier">gmb-2023-145767</meta:user-defined>
    <meta:user-defined meta:name="OVERHEIDop.versieInformatie"/>
  </office:meta>
</office:document-meta>
</file>