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ieuwbouw kantoor aan bedrijventerrein Wolfsveld hal 1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nieuwbouw kantoor,<text:span text:style-name="nadrukvet"> bedrijventerrein Wolfsveld hal 10 </text:span>(18186-2023) <text:span text:style-name="nadrukvet">activiteit bouwen </text:span>ingekomen 27 maart 2023 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576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6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6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een nieuwbouw kantoor aan bedrijventerrein Wolfsveld hal 10 te Gemer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766</meta:user-defined>
    <meta:user-defined meta:name="OVERHEIDop.GmbID/DC.identifier">gmb-2023-145766</meta:user-defined>
    <meta:user-defined meta:name="OVERHEIDop.versieInformatie"/>
  </office:meta>
</office:document-meta>
</file>