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13 mei 2023 aan West-Graftdijk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est-Graftdijk:</text:span> het organiseren van een buurtrommelmarkt op 13-05-2023 </text:p>
            <text:p text:style-name="common-al">Zaaknummer: 0000456580</text:p>
            <text:p text:style-name="common-al">Datum evenement: 13-05-2023 - 14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6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6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76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56580</meta:user-defined>
    <dc:language>nl</dc:language>
    <meta:user-defined meta:name="OVERHEIDop.locatietype/OVERHEIDop.gebiedsmarkering">Woonplaats</meta:user-defined>
    <meta:user-defined meta:name="DC.title">Toestemming voor het organiseren van een buurtrommelmarkt op 13 mei 2023 aan West-Graftdijk te Alkmaar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764</meta:user-defined>
    <meta:user-defined meta:name="OVERHEIDop.GmbID/DC.identifier">gmb-2023-145764</meta:user-defined>
    <meta:user-defined meta:name="OVERHEIDop.versieInformatie"/>
  </office:meta>
</office:document-meta>
</file>