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vragen van een extra huisnummer op het adres Heksekamp, kadastraal bekend ZBM00 sectie K nummer 3044 in Zaltbommel. Zaaknummer: ODR2300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3-2023. De aanvraag omgevingsvergunning heeft betrekking op het aanvragen van een extra huisnummer op het adres Heksekamp, kadastraal bekend ZBM00 sectie K nummer 3044 in Zaltbommel.</text:p>
            <text:p text:style-name="common-al">Het betreft een kennisgeving van een besluit tot verlengen van de beslistermijn tot 3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61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vragen van een extra huisnummer op het adres Heksekamp, kadastraal bekend ZBM00 sectie K nummer 3044 in Zaltbommel. Zaaknummer: ODR2300619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53</meta:user-defined>
    <meta:user-defined meta:name="OVERHEIDop.GmbID/DC.identifier">gmb-2023-145753</meta:user-defined>
    <meta:user-defined meta:name="OVERHEIDop.versieInformatie"/>
  </office:meta>
</office:document-meta>
</file>