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, Langestraat 32, 7047CK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3 is een melding ontvangen waarvoor geen vergunningsplicht geldt voor de locatie Langestraat 32, 7047CK Braamt. De melding is geregistreerd onder zaaknummer Z2023-00000308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575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5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5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Langestraat 32, 7047CK Braamt</meta:user-defined>
    <dc:language>nl</dc:language>
    <meta:user-defined meta:name="OVERHEIDop.locatietype/OVERHEIDop.gebiedsmarkering">Punt</meta:user-defined>
    <meta:user-defined meta:name="DC.title">Melding voor het verwijderen van asbest, Langestraat 32, 7047CK Braam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750</meta:user-defined>
    <meta:user-defined meta:name="OVERHEIDop.GmbID/DC.identifier">gmb-2023-145750</meta:user-defined>
    <meta:user-defined meta:name="OVERHEIDop.versieInformatie"/>
  </office:meta>
</office:document-meta>
</file>