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schilderen van een monument op het adres Gamerschestraat 75 in Zaltbommel. Zaaknummer: ODR230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-4-2023. De aanvraag omgevingsvergunning heeft betrekking op het schilderen van een monument op het adres Gamerschestraat 75 in Zaltbommel.</text:p>
            <text:p text:style-name="common-al">Het betreft een kennisgeving van een besluit tot verlengen van de beslistermijn tot 14-5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574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4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4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019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schilderen van een monument op het adres Gamerschestraat 75 in Zaltbommel. Zaaknummer: ODR2302019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745</meta:user-defined>
    <meta:user-defined meta:name="OVERHEIDop.GmbID/DC.identifier">gmb-2023-145745</meta:user-defined>
    <meta:user-defined meta:name="OVERHEIDop.versieInformatie"/>
  </office:meta>
</office:document-meta>
</file>