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(bron 17 en 18) aan Molenstraat 48 t/m 54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(bron 17 en 18) aan Molenstraat 48 t/m 54 te Bei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574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4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4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cceptatie sloopmelding voor het verwijderen van asbest (bron 17 en 18) aan Molenstraat 48 t/m 54 te BEIL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744</meta:user-defined>
    <meta:user-defined meta:name="OVERHEIDop.GmbID/DC.identifier">gmb-2023-145744</meta:user-defined>
    <meta:user-defined meta:name="OVERHEIDop.versieInformatie"/>
  </office:meta>
</office:document-meta>
</file>