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23 in Oldebroek,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maart 2023 de volgende aanvraag omgevingsvergunning heeft ontvangen: </text:p>
            <text:p text:style-name="common-al">Oude Dijk 23 in Oldebroek, het uitbreiden van een bijgebouw (R2023-0018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Dijk 23 in Oldebroek, het uitbreiden van een bijgebo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42</meta:user-defined>
    <meta:user-defined meta:name="OVERHEIDop.GmbID/DC.identifier">gmb-2023-145742</meta:user-defined>
    <meta:user-defined meta:name="OVERHEIDop.versieInformatie"/>
  </office:meta>
</office:document-meta>
</file>