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pv-panelen, Kerkweg 6 7955AA IJhorst, [SHT02C02838] Staphorst C 2838</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STH23/016566</text:p>
            <text:p text:style-name="common-al">
            <text:span text:style-name="nadrukvet">Locatie:</text:span> Kerkweg 6 7955AA IJhorst, [SHT02C02838] Staphorst C 2838</text:p>
            <text:p text:style-name="common-al">
            <text:span text:style-name="nadrukvet">Projectomschrijving:</text:span> het plaatsen van pv-panelen</text:p>
            <text:p text:style-name="common-al">Belanghebbenden kunnen tegen het besluit tot intrekk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574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4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4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66</meta:user-defined>
    <meta:user-defined meta:name="DCTERMS.abstract">het plaatsen van pv-panelen</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plaatsen van pv-panelen, Kerkweg 6 7955AA IJhorst, [SHT02C02838] Staphorst C 2838</meta:user-defined>
    <meta:user-defined meta:name="DCTERMS.W3CDTF/DCTERMS.available">2023-04-11</meta:user-defined>
    <meta:user-defined meta:name="DCTERMS.W3CDTF/OVERHEIDop.jaargang">2023</meta:user-defined>
    <meta:user-defined meta:name="OVERHEIDop.publicationIssue">145740</meta:user-defined>
    <meta:user-defined meta:name="OVERHEIDop.GmbID/DC.identifier">gmb-2023-145740</meta:user-defined>
    <meta:user-defined meta:name="OVERHEIDop.versieInformatie"/>
  </office:meta>
</office:document-meta>
</file>