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woonhuis en het maken van een in-/uitrit, Hof van Oeloven, kavel 5, Ilse Frankenthal Hof 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oprichten van een woonhuis en het maken van een in-/uitrit, aan het Hof van Oeloven, kavel 5, Ilse Frankenthal Hof 7 te Brunssum.</text:p>
            <text:p text:style-name="common-al">Dossiernummer: 08992022723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6 me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573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3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3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richten van een woonhuis en het maken van een in-/uitrit, Hof van Oeloven, kavel 5, Ilse Frankenthal Hof 7, Brunssum</meta:user-defined>
    <meta:user-defined meta:name="DCTERMS.W3CDTF/DCTERMS.available">2023-04-05</meta:user-defined>
    <meta:user-defined meta:name="DCTERMS.W3CDTF/OVERHEIDop.jaargang">2023</meta:user-defined>
    <meta:user-defined meta:name="OVERHEIDop.publicationIssue">145737</meta:user-defined>
    <meta:user-defined meta:name="OVERHEIDop.GmbID/DC.identifier">gmb-2023-145737</meta:user-defined>
    <meta:user-defined meta:name="OVERHEIDop.versieInformatie"/>
  </office:meta>
</office:document-meta>
</file>