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wijziging op de verleende vergunning voor het verbouwen van de woning op het adres Hendrikstraat 2 in Gameren. Zaaknummer: ODR23017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3-4-2023. De aanvraag omgevingsvergunning heeft betrekking op de wijziging op de verleende vergunning voor het verbouwen van de woning op het adres Hendrikstraat 2 in Gameren.</text:p>
            <text:p text:style-name="common-al">Het betreft een kennisgeving van een besluit tot verlengen van de beslistermijn tot 15-5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573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3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3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770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de wijziging op de verleende vergunning voor het verbouwen van de woning op het adres Hendrikstraat 2 in Gameren. Zaaknummer: ODR2301770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735</meta:user-defined>
    <meta:user-defined meta:name="OVERHEIDop.GmbID/DC.identifier">gmb-2023-145735</meta:user-defined>
    <meta:user-defined meta:name="OVERHEIDop.versieInformatie"/>
  </office:meta>
</office:document-meta>
</file>