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maart 2023, Chaamseweg sectienr: G 837 (1027611)</text:span>
          </text:p>
            <text:p text:style-name="common-al">realiseren tijdelijke in-uitrit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5732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73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73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732</meta:user-defined>
    <meta:user-defined meta:name="OVERHEIDop.GmbID/DC.identifier">gmb-2023-145732</meta:user-defined>
    <meta:user-defined meta:name="OVERHEIDop.versieInformatie"/>
  </office:meta>
</office:document-meta>
</file>