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oormalig Terca-terrein met perceel B639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een zonnepark, aan het voormalig Terca-terrein met perceel B6396 te Brunssum.</text:p>
            <text:p text:style-name="common-al">Dossiernummer:20229172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3. De gemeente neemt daarover waarschijnlijk 19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57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1721</meta:user-defined>
    <dc:language>nl</dc:language>
    <meta:user-defined meta:name="OVERHEIDop.locatietype/OVERHEIDop.gebiedsmarkering">Perceel</meta:user-defined>
    <meta:user-defined meta:name="DC.title">Aanvraag vergunning voor de activiteit bouwen, voormalig Terca-terrein met perceel B6396, Brunss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31</meta:user-defined>
    <meta:user-defined meta:name="OVERHEIDop.GmbID/DC.identifier">gmb-2023-145731</meta:user-defined>
    <meta:user-defined meta:name="OVERHEIDop.versieInformatie"/>
  </office:meta>
</office:document-meta>
</file>