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-<text:span text:style-name="nadrukvet">H. J. van Heekplein (marktplein),</text:span> (0153Z2023033100003): het organiseren van de Zondagsmarkten op 4 juni t/m 6 augustus 2023 (ingediend d.d. 29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7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31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730</meta:user-defined>
    <meta:user-defined meta:name="OVERHEIDop.GmbID/DC.identifier">gmb-2023-145730</meta:user-defined>
    <meta:user-defined meta:name="OVERHEIDop.versieInformatie"/>
  </office:meta>
</office:document-meta>
</file>