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dijk 40 in Noordeinde, het bouwen van een extra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3 maart 2023 de volgende aanvraag omgevingsvergunning heeft ontvangen: </text:p>
            <text:p text:style-name="common-al">Zomerdijk 40 in Noordeinde, het bouwen van een extra woning (R2023-00154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572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2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2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Zomerdijk 40 in Noordeinde, het bouwen van een extra won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723</meta:user-defined>
    <meta:user-defined meta:name="OVERHEIDop.GmbID/DC.identifier">gmb-2023-145723</meta:user-defined>
    <meta:user-defined meta:name="OVERHEIDop.versieInformatie"/>
  </office:meta>
</office:document-meta>
</file>