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van een verleende omgevingsvergunning dd. 15 november 2022. De wijziging betreft het verplaatsen van de te bouwen orangerie aan Haarlemmerstraatweg 2A, 2343LB Oegstge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2A, 2343LB Oegstgeest - wijziging van een verleende omgevingsvergunning dd. 15 november 2022. De wijziging betreft het verplaatsen van de te bouwen orangerie (29-03-2023/ 769485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57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293</meta:user-defined>
    <meta:user-defined meta:name="DCTERMS.abstract">wijziging van een verleende omgevingsvergunning dd. 15 november 2022. De wijziging betreft het verplaatsen van de te bouwen orangerie </meta:user-defined>
    <dc:language>nl</dc:language>
    <meta:user-defined meta:name="OVERHEIDop.locatietype/OVERHEIDop.gebiedsmarkering">Punt</meta:user-defined>
    <meta:user-defined meta:name="DC.title">Aanvraag omgevingsvergunning voor wijziging van een verleende omgevingsvergunning dd. 15 november 2022. De wijziging betreft het verplaatsen van de te bouwen orangerie aan Haarlemmerstraatweg 2A, 2343LB Oegstgee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21</meta:user-defined>
    <meta:user-defined meta:name="OVERHEIDop.GmbID/DC.identifier">gmb-2023-145721</meta:user-defined>
    <meta:user-defined meta:name="OVERHEIDop.versieInformatie"/>
  </office:meta>
</office:document-meta>
</file>