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 vergunning Jubileumfeest VV Stolwijk, Sportlaan 38 Stolwijk, 24-06 op locatie Sportlaan 38, 2821 XC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3 heeft de gemeente een aanvraag ontvangen voor een evenementen vergunning Jubileumfeest VV Stolwijk, 24-06-2023 op locatie Sportlaan 38, 2821 XC Stolwijk. De aanvraag is geregistreerd onder zaaknummer 1931107861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571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1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1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78614</meta:user-defined>
    <dc:language>nl</dc:language>
    <meta:user-defined meta:name="OVERHEIDop.locatietype/OVERHEIDop.gebiedsmarkering">Punt</meta:user-defined>
    <meta:user-defined meta:name="DC.title">Kennisgeving ontvangst aanvraag evenementen vergunning Jubileumfeest VV Stolwijk, Sportlaan 38 Stolwijk, 24-06 op locatie Sportlaan 38, 2821 XC Stolwij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719</meta:user-defined>
    <meta:user-defined meta:name="OVERHEIDop.GmbID/DC.identifier">gmb-2023-145719</meta:user-defined>
    <meta:user-defined meta:name="OVERHEIDop.versieInformatie"/>
  </office:meta>
</office:document-meta>
</file>