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t Ambacht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het woonhuis, aan Het Ambacht 58 te Brunssum.</text:p>
            <text:p text:style-name="common-al">Dossiernummer: 20229209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3-2023. De gemeente neemt daarover waarschijnlijk 22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2095</meta:user-defined>
    <dc:language>nl</dc:language>
    <meta:user-defined meta:name="OVERHEIDop.locatietype/OVERHEIDop.gebiedsmarkering">Adres</meta:user-defined>
    <meta:user-defined meta:name="DC.title">Aanvraag vergunning voor de activiteit bouwen, Het Ambacht 58, Bruns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18</meta:user-defined>
    <meta:user-defined meta:name="OVERHEIDop.GmbID/DC.identifier">gmb-2023-145718</meta:user-defined>
    <meta:user-defined meta:name="OVERHEIDop.versieInformatie"/>
  </office:meta>
</office:document-meta>
</file>