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erne verbouw 1e etage Groenmarkt 11 op de locatie Groenmarkt 11 en 13 te Dordrecht     zaaknummer Z-23-421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Interne verbouw 1e etage Groenmarkt 11 op de locatie 
Groenmarkt 11 en 1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71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1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1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terne verbouw 1e etage Groenmarkt 11 op de locatie Groenmarkt 11 en 13 te Dordrecht     zaaknummer Z-23-421886</meta:user-defined>
    <meta:user-defined meta:name="DCTERMS.W3CDTF/DCTERMS.available">2023-04-04</meta:user-defined>
    <meta:user-defined meta:name="DCTERMS.W3CDTF/OVERHEIDop.jaargang">2023</meta:user-defined>
    <meta:user-defined meta:name="OVERHEIDop.publicationIssue">145712</meta:user-defined>
    <meta:user-defined meta:name="OVERHEIDop.GmbID/DC.identifier">gmb-2023-145712</meta:user-defined>
    <meta:user-defined meta:name="OVERHEIDop.versieInformatie"/>
  </office:meta>
</office:document-meta>
</file>