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luispad 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Z/23/203989 / W2023-0084 voor een omgevingsvergunning betreffende het aanleggen van een 2-tal tijdelijke aanleglocaties op locatie nabij Sluispad 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Sluispad 1 te Ooltgenspl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708</meta:user-defined>
    <meta:user-defined meta:name="OVERHEIDop.GmbID/DC.identifier">gmb-2023-145708</meta:user-defined>
    <meta:user-defined meta:name="OVERHEIDop.versieInformatie"/>
  </office:meta>
</office:document-meta>
</file>