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ssiniweg 55, 3906 C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ssiniweg 55, 3906 CE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3-2023  aangevraagd voor het realiseren van een dakopbouw op een bestaande garage voor de locatie Rossiniweg 55, 3906 CE Veenendaal en is geregistreerd onder het nummer CLZ-0001030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570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02</meta:user-defined>
    <dc:language>nl</dc:language>
    <meta:user-defined meta:name="OVERHEIDop.locatietype/OVERHEIDop.gebiedsmarkering">Punt</meta:user-defined>
    <meta:user-defined meta:name="DC.title">Publicatie aanvraag omgevingsvergunning Rossiniweg 55, 3906 CE Veenendaal te Veenendaa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04</meta:user-defined>
    <meta:user-defined meta:name="OVERHEIDop.GmbID/DC.identifier">gmb-2023-145704</meta:user-defined>
    <meta:user-defined meta:name="OVERHEIDop.versieInformatie"/>
  </office:meta>
</office:document-meta>
</file>