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amerlingh Onnesstraat 40, legalisatie verdiepingsvloer en gevel, ingekomen 21 maart 2023, ODIJ-Z-23-121508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7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Kamerlingh Onnesstraat 40, legalisatie verdiepingsvloer en gevel, ingekomen 21 maart 2023, ODIJ-Z-23-121508</meta:user-defined>
    <meta:user-defined meta:name="DCTERMS.W3CDTF/DCTERMS.available">2023-04-06</meta:user-defined>
    <meta:user-defined meta:name="DCTERMS.W3CDTF/OVERHEIDop.jaargang">2023</meta:user-defined>
    <meta:user-defined meta:name="OVERHEIDop.publicationIssue">145700</meta:user-defined>
    <meta:user-defined meta:name="OVERHEIDop.GmbID/DC.identifier">gmb-2023-145700</meta:user-defined>
    <meta:user-defined meta:name="OVERHEIDop.versieInformatie"/>
  </office:meta>
</office:document-meta>
</file>