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864 nabij Rijksweg 1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aart 2023 besloten om de beslistermijn voor de aanvraag met zaaknummer HZ_WABO-22-1706 voor het herinrichten van de Schootsvelden in Muiden op locatie Kadastraal perceel G 864 nabij Rijksweg 15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69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9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9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G 864 nabij Rijksweg 15 te Mui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98</meta:user-defined>
    <meta:user-defined meta:name="OVERHEIDop.GmbID/DC.identifier">gmb-2023-145698</meta:user-defined>
    <meta:user-defined meta:name="OVERHEIDop.versieInformatie"/>
  </office:meta>
</office:document-meta>
</file>