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kas ten behoeve van een voedselbos nabij Tielerweg 56c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 </text:span>
          </text:p>
            <text:p text:style-name="common-al">Het college van burgemeester en wethouders heeft op 21 maart 2023 een omgevingsvergunning verleend om af te wijken van het bestemmingsplan “Buitengebied 2022” met toepassing van artikel 2.12, lid 1, onder a nummer 3 van de Wet algemene bepalingen omgevingsrecht (Wabo). </text:p>
            <text:p text:style-name="common-al">De omgevingsvergunning heeft betrekking op het bouwen van een schuur en kas ten behoeve van het voedselbos op het perceel gelegen nabij de Tielerweg 56a te Geldermalsen. </text:p>
            <text:p text:style-name="common-al">Het ontwerpbesluit en de bijbehorende stukken hebben ter inzage gelegen van 29 november tot en met 10 januari 2023. Gedurende deze termijn zijn 2 zienswijzen ontvangen. </text:p>
            <text:p text:style-name="common-al">De omgevingsvergunning en de bijbehorende stukken liggen gedurende 6 weken ter inzage van 04 april tot en met 16 mei 2022.</text:p>
            <text:p text:style-name="common-al">
            <text:span text:style-name="nadrukvet">
              <text:span text:style-name="nadrukondlijn">Ter inzage</text:span>
            </text:span>
          </text:p>
            <text:p text:style-name="common-al">De omgevingsvergunning ligt met de daarbij behorende stukken ter inzage op het gemeentehuis van West Betuwe. Bezoekadres: Van Dam van Isseltweg 4 te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vergunning en de bijbehorende stukken zijn ook te raadplegen op de landelijke voorziening: <text:a xlink:href="http://www.ruimtelijkeplannen.nl" xlink:type="simple"><text:span text:style-name="nadrukondlijn">www.ruimtelijkeplannen.nl</text:span></text:a>, met de IMRO-codering: <text:span text:style-name="nadrukvet">NL.IMRO.1960.GDMTielerweg56c-VA01</text:span>.</text:p>
            <text:p text:style-name="common-al">
            <text:span text:style-name="nadrukvet">Beroep</text:span>
          </text:p>
            <text:p text:style-name="common-al">Door een belanghebbende kan gedurende de beroepstermijn (tot en met dinsdag 16 mei 2023)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http://loket.rechtspraak.nl/bestuursrecht</text:span></text:a>. </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in werking daags na afloop van de beroepstermijn. Indien binnen de beroepstermijn een verzoek om voorlopige voorziening bij de rechtban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56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GDMTielerweg56c-VA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bouwen van een schuur en kas ten behoeve van een voedselbos nabij Tielerweg 56c te Geldermalsen</meta:user-defined>
    <meta:user-defined meta:name="DCTERMS.W3CDTF/DCTERMS.available">2023-04-04</meta:user-defined>
    <meta:user-defined meta:name="DCTERMS.W3CDTF/OVERHEIDop.jaargang">2023</meta:user-defined>
    <meta:user-defined meta:name="OVERHEIDop.publicationIssue">145694</meta:user-defined>
    <meta:user-defined meta:name="OVERHEIDop.GmbID/DC.identifier">gmb-2023-145694</meta:user-defined>
    <meta:user-defined meta:name="OVERHEIDop.versieInformatie"/>
  </office:meta>
</office:document-meta>
</file>