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1998, Rhederweg 49’ (NL.IMRO.1950.BP2208-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gewijzigd vastgestelde bestemmingsplan ‘Buitengebied 1998, Rhederweg 49’ vanaf 13 april zes weken ter inzage ligt.</text:p>
            <text:p text:style-name="common-al">
            <text:span text:style-name="nadrukvet">Beschrijving plan</text:span>
          </text:p>
            <text:p text:style-name="common-al">Met dit bestemmingsplan wordt geregeld dat de woonmogelijkheid van de inmiddels gesloopte woning (Rhederweg 47) onder wordt gebracht in het hoofdgebouw van Rhederweg 49. Het aantal toegestane wooneenheden op het perceel blijft daarmee onveranderd.</text:p>
            <text:p text:style-name="common-al">
            <text:span text:style-name="nadrukvet">Ter inzage</text:span>
          </text:p>
            <text:p text:style-name="common-al">
            <text:span text:style-name="nadrukvet"/>Het vastgestelde plan en de stukken die erbij horen liggen van 13 april 2023 tot en met 25 mei 2023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 Gedurende de beroepstermijn kunnen belanghebbenden beroep instellen bij de Afdeling bestuursrechtspraak van de Raad van State (schriftelijk: Postbus 20019, 2500 EA Den Haag, of digitaal: https://loket.raadvanstate.nl/digitaal-loket/). Ingevolge artikel 3.8, lid 5 van de Wet ruimtelijke ordening treedt het besluit tot vaststelling van het wijzigingsplan in werking daags na afloop van de beroepstermijn. </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6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208-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1998, Rhederweg 49’ (NL.IMRO.1950.BP2208-vs01)</meta:user-defined>
    <meta:user-defined meta:name="DCTERMS.W3CDTF/DCTERMS.available">2023-04-12</meta:user-defined>
    <meta:user-defined meta:name="DCTERMS.W3CDTF/OVERHEIDop.jaargang">2023</meta:user-defined>
    <meta:user-defined meta:name="OVERHEIDop.publicationIssue">145693</meta:user-defined>
    <meta:user-defined meta:name="OVERHEIDop.GmbID/DC.identifier">gmb-2023-145693</meta:user-defined>
    <meta:user-defined meta:name="OVERHEIDop.versieInformatie"/>
  </office:meta>
</office:document-meta>
</file>