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ezondheidscentrum met 15 appartementen aan Doonheide II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van een gezondheidscentrum met 15 appartementen,<text:span text:style-name="nadrukvet"> Doonheide II </text:span>(17847-2023) <text:span text:style-name="nadrukvet">activiteit bouwen </text:span>ingekomen 24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569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9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9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47-2023</meta:user-defined>
    <dc:language>nl</dc:language>
    <meta:user-defined meta:name="OVERHEIDop.locatietype/OVERHEIDop.gebiedsmarkering">Buurt</meta:user-defined>
    <meta:user-defined meta:name="DC.title">Aanvraag vergunning voor het bouwen van een gezondheidscentrum met 15 appartementen aan Doonheide II te Gemer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92</meta:user-defined>
    <meta:user-defined meta:name="OVERHEIDop.GmbID/DC.identifier">gmb-2023-145692</meta:user-defined>
    <meta:user-defined meta:name="OVERHEIDop.versieInformatie"/>
  </office:meta>
</office:document-meta>
</file>