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t Peerdt het houden van een feest ikv Koningsdag op 27 april 2023 op de locatie Nieuwstraat 30 te Dordrecht zaaknummer Z-23-423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t Peerdt het houden van een feest ikv Koningsdag op 27 april 2023 op de locatie Nieuwstraat 30 te Dordrecht</text:span>
          </text:p>
            <text:p text:style-name="common-al">De gemeente Dordrecht heeft een APV [type aanvraag] verleend. De gemeente geeft hiermee toestemming voor 230427 t Peerdt het houden van een feest ikv Koningsdag op 27 april 2023 op de locatie Nieuwstraat 30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t Peerdt het houden van een feest ikv Koningsdag op 27 april 2023 op de locatie Nieuwstraat 30 te Dordrecht zaaknummer Z-23-423550</meta:user-defined>
    <meta:user-defined meta:name="DCTERMS.W3CDTF/DCTERMS.available">2023-04-04</meta:user-defined>
    <meta:user-defined meta:name="DCTERMS.W3CDTF/OVERHEIDop.jaargang">2023</meta:user-defined>
    <meta:user-defined meta:name="OVERHEIDop.publicationIssue">145690</meta:user-defined>
    <meta:user-defined meta:name="OVERHEIDop.GmbID/DC.identifier">gmb-2023-145690</meta:user-defined>
    <meta:user-defined meta:name="OVERHEIDop.versieInformatie"/>
  </office:meta>
</office:document-meta>
</file>