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230427 t Peerdt het houden van een feest ikv Koningsdag op 27 april 2023 op de locatie Nieuwstraat 30 te Dordrecht zaaknummer Z-23-4235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230427 t Peerdt het houden van een feest ikv Koningsdag op 27 april 2023 op de locatie Nieuwstraat 30 te Dordrecht</text:span>
          </text:p>
            <text:p text:style-name="common-al">De Gemeente Dordrecht heeft een aanvraag voor een APV vergunning ontvangen. De APV vergunning is aangevraagd voor 230427 t Peerdt het houden van een feest ikv Koningsdag op 27 april 2023 op de locatie Nieuwstraat 30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1 me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689</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89</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89</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230427 t Peerdt het houden van een feest ikv Koningsdag op 27 april 2023 op de locatie Nieuwstraat 30 te Dordrecht zaaknummer Z-23-423550</meta:user-defined>
    <meta:user-defined meta:name="DCTERMS.W3CDTF/DCTERMS.available">2023-04-04</meta:user-defined>
    <meta:user-defined meta:name="DCTERMS.W3CDTF/OVERHEIDop.jaargang">2023</meta:user-defined>
    <meta:user-defined meta:name="OVERHEIDop.publicationIssue">145689</meta:user-defined>
    <meta:user-defined meta:name="OVERHEIDop.GmbID/DC.identifier">gmb-2023-145689</meta:user-defined>
    <meta:user-defined meta:name="OVERHEIDop.versieInformatie"/>
  </office:meta>
</office:document-meta>
</file>