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tuinhuis door een blokhut, Baanwegsekade 7 te Alphen aan den Rijn, V2023/0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aanwegsekade 7 te Alphen aan den Rijn</text:p>
            <text:p text:style-name="common-al">2409 AC</text:p>
            <text:p text:style-name="common-al">V2023/057</text:p>
            <text:p text:style-name="common-al">het vervangen van een tuinhuis door een blokhut</text:p>
            <text:p text:style-name="common-al">Datum verleend: 22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568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8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8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een tuinhuis door een blokhut, Baanwegsekade 7 te Alphen aan den Rijn, V2023/057</meta:user-defined>
    <meta:user-defined meta:name="DCTERMS.W3CDTF/DCTERMS.available">2023-04-05</meta:user-defined>
    <meta:user-defined meta:name="DCTERMS.W3CDTF/OVERHEIDop.jaargang">2023</meta:user-defined>
    <meta:user-defined meta:name="OVERHEIDop.publicationIssue">145685</meta:user-defined>
    <meta:user-defined meta:name="OVERHEIDop.GmbID/DC.identifier">gmb-2023-145685</meta:user-defined>
    <meta:user-defined meta:name="OVERHEIDop.versieInformatie"/>
  </office:meta>
</office:document-meta>
</file>