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ellinckhofweg 19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ellinckhofweg 19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6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3-00071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Saasveld, Bellinckhofweg 19: plaatsen mono-mestvergist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683</meta:user-defined>
    <meta:user-defined meta:name="OVERHEIDop.GmbID/DC.identifier">gmb-2023-145683</meta:user-defined>
    <meta:user-defined meta:name="OVERHEIDop.versieInformatie"/>
  </office:meta>
</office:document-meta>
</file>