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inkel en de woning, Raadhuisstraat 156 te Alphen aan den Rijn Raadhuisstraat 154 te Alphen aan den Rijn, V2023/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156 te Alphen aan den RijnRaadhuisstraat 154 te Alphen aan den Rijn</text:p>
            <text:p text:style-name="common-al">2406 AJ2406 AJ</text:p>
            <text:p text:style-name="common-al">V2023/100</text:p>
            <text:p text:style-name="common-al">het verbouwen van de winkel en de woning</text:p>
            <text:p text:style-name="common-al">Datum verleend: 23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verbouwen van de winkel en de woning, Raadhuisstraat 156 te Alphen aan den Rijn Raadhuisstraat 154 te Alphen aan den Rijn, V2023/100</meta:user-defined>
    <meta:user-defined meta:name="DCTERMS.W3CDTF/DCTERMS.available">2023-04-05</meta:user-defined>
    <meta:user-defined meta:name="DCTERMS.W3CDTF/OVERHEIDop.jaargang">2023</meta:user-defined>
    <meta:user-defined meta:name="OVERHEIDop.publicationIssue">145681</meta:user-defined>
    <meta:user-defined meta:name="OVERHEIDop.GmbID/DC.identifier">gmb-2023-145681</meta:user-defined>
    <meta:user-defined meta:name="OVERHEIDop.versieInformatie"/>
  </office:meta>
</office:document-meta>
</file>