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een verleende vergunning (v2020/927), Dr. A.D. Sacharovlaan 1 te Alphen aan den Rijn, V2023/0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r. A.D. Sacharovlaan 1 te Alphen aan den Rijn</text:p>
            <text:p text:style-name="common-al">2405 WB</text:p>
            <text:p text:style-name="common-al">V2023/032</text:p>
            <text:p text:style-name="common-al">het wijzigen van een verleende vergunning (v2020/927)</text:p>
            <text:p text:style-name="common-al">Datum verleend: 23 maart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567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67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67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wijzigen van een verleende vergunning (v2020/927), Dr. A.D. Sacharovlaan 1 te Alphen aan den Rijn, V2023/032</meta:user-defined>
    <meta:user-defined meta:name="DCTERMS.W3CDTF/DCTERMS.available">2023-04-05</meta:user-defined>
    <meta:user-defined meta:name="DCTERMS.W3CDTF/OVERHEIDop.jaargang">2023</meta:user-defined>
    <meta:user-defined meta:name="OVERHEIDop.publicationIssue">145676</meta:user-defined>
    <meta:user-defined meta:name="OVERHEIDop.GmbID/DC.identifier">gmb-2023-145676</meta:user-defined>
    <meta:user-defined meta:name="OVERHEIDop.versieInformatie"/>
  </office:meta>
</office:document-meta>
</file>