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houden van de 82e bijen- en honingmarkt op 15 april 2023 op de locatie Beverwijcksplein Dordrecht     zaaknummer Z-23-4226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de 82e bijen- en honingmarkt op 15 april 2023 op de locatie Beverwijcksplein Dordrecht    </text:span>
          </text:p>
            <text:p text:style-name="common-al">De Gemeente Dordrecht heeft een aanvraag voor een APV vergunning ontvangen. De APV vergunning is aangevraagd voor het houden van de 82e bijen- en honingmarkt op 15 april 2023 op de locatie Beverwijcksplein Dordrecht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3 april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5670</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70</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70</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houden van de 82e bijen- en honingmarkt op 15 april 2023 op de locatie Beverwijcksplein Dordrecht     zaaknummer Z-23-422634</meta:user-defined>
    <meta:user-defined meta:name="DCTERMS.W3CDTF/DCTERMS.available">2023-04-04</meta:user-defined>
    <meta:user-defined meta:name="DCTERMS.W3CDTF/OVERHEIDop.jaargang">2023</meta:user-defined>
    <meta:user-defined meta:name="OVERHEIDop.publicationIssue">145670</meta:user-defined>
    <meta:user-defined meta:name="OVERHEIDop.GmbID/DC.identifier">gmb-2023-145670</meta:user-defined>
    <meta:user-defined meta:name="OVERHEIDop.versieInformatie"/>
  </office:meta>
</office:document-meta>
</file>