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2 beschermwaardige bomen aan de voorzijde van de woning, Steekterweg 74 te Alphen aan den Rijn, V2023/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4 te Alphen aan den Rijn</text:p>
            <text:p text:style-name="common-al">2407 BH</text:p>
            <text:p text:style-name="common-al">V2023/039</text:p>
            <text:p text:style-name="common-al">het kappen van 2 beschermwaardige bomen aan de voorzijde van de woning</text:p>
            <text:p text:style-name="common-al">Datum verleend: 24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kappen van 2 beschermwaardige bomen aan de voorzijde van de woning, Steekterweg 74 te Alphen aan den Rijn, V2023/039</meta:user-defined>
    <meta:user-defined meta:name="DCTERMS.W3CDTF/DCTERMS.available">2023-04-05</meta:user-defined>
    <meta:user-defined meta:name="DCTERMS.W3CDTF/OVERHEIDop.jaargang">2023</meta:user-defined>
    <meta:user-defined meta:name="OVERHEIDop.publicationIssue">145669</meta:user-defined>
    <meta:user-defined meta:name="OVERHEIDop.GmbID/DC.identifier">gmb-2023-145669</meta:user-defined>
    <meta:user-defined meta:name="OVERHEIDop.versieInformatie"/>
  </office:meta>
</office:document-meta>
</file>