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bijgebouw en het verwijderen van asbest, Op den Dam 17, 7045BC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melding ontvangen waarvoor geen vergunningsplicht geldt voor de locatie Op den Dam 17, 7045BC Azewijn. De melding is geregistreerd onder zaaknummer Z2023-00000307. De melding betreft:</text:p>
            <text:list text:style-name="id1-3-2-1-1-2">
              <text:list-item text:style-override="id1-3-2-1-1-2-1">
                <text:number>•</text:number>
                <text:p text:style-name="al">het slopen van een bijgebouw</text:p>
              </text:list-item>
              <text:list-item text:style-override="id1-3-2-1-1-2-2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56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p den Dam 17, 7045BC Azewijn</meta:user-defined>
    <dc:language>nl</dc:language>
    <meta:user-defined meta:name="OVERHEIDop.locatietype/OVERHEIDop.gebiedsmarkering">Punt</meta:user-defined>
    <meta:user-defined meta:name="DC.title">Melding voor het slopen van een bijgebouw en het verwijderen van asbest, Op den Dam 17, 7045BC Azewij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68</meta:user-defined>
    <meta:user-defined meta:name="OVERHEIDop.GmbID/DC.identifier">gmb-2023-145668</meta:user-defined>
    <meta:user-defined meta:name="OVERHEIDop.versieInformatie"/>
  </office:meta>
</office:document-meta>
</file>