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aanleggen van oppervlakteverhardingen ten behoeve van de corsolocatie aan Zieuwentseweg 26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26a, het aanleggen van oppervlakteverhardingen ten behoeve van de corsolocatie, verzonden 14-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56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aanleggen van oppervlakteverhardingen ten behoeve van de corsolocatie aan Zieuwentseweg 26a te Lichtenvoorde</meta:user-defined>
    <meta:user-defined meta:name="DCTERMS.W3CDTF/DCTERMS.available">2023-04-06</meta:user-defined>
    <meta:user-defined meta:name="DCTERMS.W3CDTF/OVERHEIDop.jaargang">2023</meta:user-defined>
    <meta:user-defined meta:name="OVERHEIDop.publicationIssue">145665</meta:user-defined>
    <meta:user-defined meta:name="OVERHEIDop.GmbID/DC.identifier">gmb-2023-145665</meta:user-defined>
    <meta:user-defined meta:name="OVERHEIDop.versieInformatie"/>
  </office:meta>
</office:document-meta>
</file>