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tichtse Vecht - Verleend - Huisvestingsvergunning - Planetenbaa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uisvestingsvergunning is verleend op basis van artikel 2.2.3 van de huisvestingsverordening Stichtse Vecht 2019 voor de verhuur van een sociale huurwoning op de locatie Planetenbaan  Maarssen.</text:p>
            <text:p text:style-name="common-al">
            <text:span text:style-name="nadrukcur">Datum besluit: 30 maart 2023</text:span>
          </text:p>
            <text:p text:style-name="common-al">
            <text:span text:style-name="nadrukcur">Zaaknummer: Z2023-00000657</text:span>
          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66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6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6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huisvestingsvergunning Planetenbaan Maarssen</meta:user-defined>
    <dc:language>nl</dc:language>
    <meta:user-defined meta:name="OVERHEIDop.locatietype/OVERHEIDop.gebiedsmarkering">Punt</meta:user-defined>
    <meta:user-defined meta:name="DC.title">Gemeente Stichtse Vecht - Verleend - Huisvestingsvergunning - Planetenbaan Maarss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664</meta:user-defined>
    <meta:user-defined meta:name="OVERHEIDop.GmbID/DC.identifier">gmb-2023-145664</meta:user-defined>
    <meta:user-defined meta:name="OVERHEIDop.versieInformatie"/>
  </office:meta>
</office:document-meta>
</file>