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camping de Zwaan aan Waaldijk 56 te Herw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xploitatievergunning camping</text:span>
          </text:p>
            <text:p text:style-name="common-al">De burgemeester heeft een vergunning verleend voor het exploiteren van camping de Zwaan, aan Waaldijk 56 in Herwijnen (verzonden op 29 maart 2023).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45662</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62</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62</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camping de Zwaan aan Waaldijk 56 te Herwijnen</meta:user-defined>
    <meta:user-defined meta:name="DCTERMS.W3CDTF/DCTERMS.available">2023-04-04</meta:user-defined>
    <meta:user-defined meta:name="DCTERMS.W3CDTF/OVERHEIDop.jaargang">2023</meta:user-defined>
    <meta:user-defined meta:name="OVERHEIDop.publicationIssue">145662</meta:user-defined>
    <meta:user-defined meta:name="OVERHEIDop.GmbID/DC.identifier">gmb-2023-145662</meta:user-defined>
    <meta:user-defined meta:name="OVERHEIDop.versieInformatie"/>
  </office:meta>
</office:document-meta>
</file>