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nokverhoging en het plaatsen van een dakkapel op het voordakvlak, De Boomgaard 34 te Koudekerk aan den Rijn, V2023/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omgaard 34 te Koudekerk aan den Rijn</text:p>
            <text:p text:style-name="common-al">2396 VS</text:p>
            <text:p text:style-name="common-al">V2023/062</text:p>
            <text:p text:style-name="common-al">het realiseren van een dakopbouw/nokverhoging en het plaatsen van een dakkapel op het voordakvlak</text:p>
            <text:p text:style-name="common-al">Datum verleend: 24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nokverhoging en het plaatsen van een dakkapel op het voordakvlak, De Boomgaard 34 te Koudekerk aan den Rijn, V2023/062</meta:user-defined>
    <meta:user-defined meta:name="DCTERMS.W3CDTF/DCTERMS.available">2023-04-05</meta:user-defined>
    <meta:user-defined meta:name="DCTERMS.W3CDTF/OVERHEIDop.jaargang">2023</meta:user-defined>
    <meta:user-defined meta:name="OVERHEIDop.publicationIssue">145661</meta:user-defined>
    <meta:user-defined meta:name="OVERHEIDop.GmbID/DC.identifier">gmb-2023-145661</meta:user-defined>
    <meta:user-defined meta:name="OVERHEIDop.versieInformatie"/>
  </office:meta>
</office:document-meta>
</file>