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op een volkstuin, Ridderbuurt 22 A te Alphen aan den Rijn, V2023/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23/178</text:p>
            <text:p text:style-name="common-al">het bouwen van een kas op een volkstuin</text:p>
            <text:p text:style-name="common-al">Datum verleend: 27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 op een volkstuin, Ridderbuurt 22 A te Alphen aan den Rijn, V2023/178</meta:user-defined>
    <meta:user-defined meta:name="DCTERMS.W3CDTF/DCTERMS.available">2023-04-06</meta:user-defined>
    <meta:user-defined meta:name="DCTERMS.W3CDTF/OVERHEIDop.jaargang">2023</meta:user-defined>
    <meta:user-defined meta:name="OVERHEIDop.publicationIssue">145659</meta:user-defined>
    <meta:user-defined meta:name="OVERHEIDop.GmbID/DC.identifier">gmb-2023-145659</meta:user-defined>
    <meta:user-defined meta:name="OVERHEIDop.versieInformatie"/>
  </office:meta>
</office:document-meta>
</file>