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Wet Bodembescherming/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
            <text:span text:style-name="nadrukvet">Waterdijk 14 in Schalkhaar</text:span>
            <text:span text:style-name="nadrukvet">, kenmerk </text:span>
            <text:span text:style-name="nadrukvet">Z2023-00002722 (AA015005734)</text:span>
          </text:p>
            <text:p text:style-name="common-al">Op 9 maart 2023 hebben burgemeester en wethouders van Deventer een melding tijdelijk uitplaatsen ontvangen in het kader van het Besluit Uniforme Saneringen (BUS) met betrekking tot het saneringsvoornemen op de locatie <text:span text:style-name="nadrukvet">Waterdijk 14</text:span> in <text:span text:style-name="nadrukvet">S</text:span><text:span text:style-name="nadrukvet">chalkhaar</text:span>, kadastraal bekend als gemeente Diepenveen, sectie D en kadasternummer 2033. </text:p>
            <text:p text:style-name="common-al"/>
            <text:p text:style-name="common-al">De melding wordt gecontroleerd op haar volledigheid. Indien blijkt dat de melding voldoet aan de eisen van artikel 39b Wet bodembescherming mag de melder vanaf 13 april 2023 aanvangen met de sanering.</text:p>
            <text:p text:style-name="last-al">Tegen een melding Besluit uniforme saneringen kunt u geen bezwaar indienen of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565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5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5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Kennisgeving melding Wet Bodembescherming/Besluit Uniforme Sanering (BUS)</meta:user-defined>
    <meta:user-defined meta:name="DCTERMS.W3CDTF/DCTERMS.available">2023-04-04</meta:user-defined>
    <meta:user-defined meta:name="DCTERMS.W3CDTF/OVERHEIDop.jaargang">2023</meta:user-defined>
    <meta:user-defined meta:name="OVERHEIDop.publicationIssue">145654</meta:user-defined>
    <meta:user-defined meta:name="OVERHEIDop.GmbID/DC.identifier">gmb-2023-145654</meta:user-defined>
    <meta:user-defined meta:name="OVERHEIDop.versieInformatie"/>
  </office:meta>
</office:document-meta>
</file>