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bestemmingsplan voor het bouwen van 3 nieuwe woningen Doprsstraat 65 te Hazerswoude-Dorp V2021/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1/453</text:p>
            <text:p text:style-name="common-al">Dorpsstraat 65 te Hazerswoude-Dorp</text:p>
            <text:p text:style-name="common-al"/>
            <text:p text:style-name="common-al">Afwijjen voor het bouwen van 3 nieuwe woningen</text:p>
            <text:p text:style-name="common-al">Datum ter inzage:6 april 2023</text:p>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de beheersverordening Hazerswoude-Dorp 2017 voor het bouwen van 3 nieuwe woningen op de locatie Dorpsstraat 65 te Hazerswoude-Dorp. </text:p>
            <text:p text:style-name="common-al"/>
            <text:p text:style-name="common-al"/>
            <text:p text:style-name="tussenkopcur">Waarom is een afwijkingsprocedure nodig?</text:p>
            <text:p text:style-name="common-al">Op het perceel geldt primair de bestemming Gemengd. Woningbouw is hiermee niet in overeenstemming. Met het doorlopen van de uitgebreide afwijkingsprocedure worden de gewenste ontwikkelingen juridisch-planologisch mogelijk gemaakt en kan de omgevingsvergunning verleend worden.</text:p>
            <text:p text:style-name="common-al"/>
            <text:p text:style-name="common-al">Ter inzage</text:p>
            <text:p text:style-name="common-al">Het ontwerpbesluit met bijbehorende stukken ligt vanaf 6 april 2023 gedurende 6 weken voor een ieder ter inzage bij de informatiebalie in het Gemeentehuis. Het ontwerpbesluit is tevens in te zien via <text:a xlink:href="http://www.overheid.nl" xlink:type="simple">www.overheid.nl</text:a>.</text:p>
            <text:p text:style-name="common-al"/>
            <text:p text:style-name="common-al">Zienswijze</text:p>
            <text:p text:style-name="common-al">Gedurende voornoemde termijn kan door een ieder schriftelijk een gemotiveerde zienswijze worden ingediend bij het college van burgemeester en wethouders, Postbus 13, 2400 AA Alphen aan den Rijn o.v.v zaaknummer 3078034. Voor het kenbaar maken van een mondelinge zienswijze of voor nadere informatie kunt u contact opnemen met J. Mak van team Vergunningen op telefoonnummer 14 0172.</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6 april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5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5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5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ontwerpbesluit afwijken bestemmingsplan voor het bouwen van 3 nieuwe woningen Doprsstraat 65 te Hazerswoude-Dorp V2021/453</meta:user-defined>
    <meta:user-defined meta:name="DCTERMS.W3CDTF/DCTERMS.available">2023-04-05</meta:user-defined>
    <meta:user-defined meta:name="DCTERMS.W3CDTF/OVERHEIDop.jaargang">2023</meta:user-defined>
    <meta:user-defined meta:name="OVERHEIDop.publicationIssue">145652</meta:user-defined>
    <meta:user-defined meta:name="OVERHEIDop.GmbID/DC.identifier">gmb-2023-145652</meta:user-defined>
    <meta:user-defined meta:name="OVERHEIDop.versieInformatie"/>
  </office:meta>
</office:document-meta>
</file>