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Kalkoven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namens de gemeente Alphen aan den Rijn een aanvraag om een geluidsontheffing ontvangen ter plaatse van de Kalkovenweg 13 Alphen aan den Rijn. De werkzaamheden zijn aangevraagd (ook gedurende de avond- en nachtperiode) in de periode van 17 april 2023 tot en met 28 april 2023 tussen 17.00 uur en 23.45 uur. De aanvraag is geregistreerd onder kenmerk 2023-00002549.</text:p>
            <text:p text:style-name="common-al"/>
            <text:p text:style-name="common-al">
            <text:span text:style-name="nadrukvet">Procedure</text:span>
          </text:p>
            <text:p text:style-name="common-al">Nadat de aanvraag is beoordeeld neemt de Omgevingsdienst Midden-Holland namens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5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DC.title">Kennisgeving ontvangst aanvraag ontheffing geluid Kalkovenweg 13 Alphen aan den Rijn</meta:user-defined>
    <meta:user-defined meta:name="DCTERMS.W3CDTF/DCTERMS.available">2023-04-04</meta:user-defined>
    <meta:user-defined meta:name="DCTERMS.W3CDTF/OVERHEIDop.jaargang">2023</meta:user-defined>
    <meta:user-defined meta:name="OVERHEIDop.publicationIssue">145651</meta:user-defined>
    <meta:user-defined meta:name="OVERHEIDop.GmbID/DC.identifier">gmb-2023-145651</meta:user-defined>
    <meta:user-defined meta:name="OVERHEIDop.versieInformatie"/>
  </office:meta>
</office:document-meta>
</file>